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4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7" style:num-suffix="." style:num-format="1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4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7" style:num-suffix="." style:num-format="1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41in" text:min-label-width="0.3333in" text:list-level-position-and-space-mode="label-alignment">
          <style:list-level-label-alignment text:label-followed-by="listtab" fo:margin-left="5.5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4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7" style:num-suffix="." style:num-format="1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41in" text:min-label-width="0.3333in" text:list-level-position-and-space-mode="label-alignment">
          <style:list-level-label-alignment text:label-followed-by="listtab" fo:margin-left="5.53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5" style:family="table-row">
      <style:table-row-properties style:row-height="1.99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list-style-name="LFO27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27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20" style:parent-style-name="內文" style:family="paragraph">
      <style:paragraph-properties fo:break-before="page" style:snap-to-layout-grid="false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8" style:parent-style-name="內文" style:family="paragraph">
      <style:paragraph-properties style:snap-to-layout-grid="false" fo:text-align="center" fo:margin-top="0.125in" fo:line-height="0.3333in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5" style:family="table-column">
      <style:table-column-properties style:column-width="0.4666in"/>
    </style:style>
    <style:style style:name="TableColumn136" style:family="table-column">
      <style:table-column-properties style:column-width="1.5638in"/>
    </style:style>
    <style:style style:name="TableColumn137" style:family="table-column">
      <style:table-column-properties style:column-width="1.9812in"/>
    </style:style>
    <style:style style:name="TableColumn138" style:family="table-column">
      <style:table-column-properties style:column-width="1.3375in"/>
    </style:style>
    <style:style style:name="TableColumn139" style:family="table-column">
      <style:table-column-properties style:column-width="1.3375in"/>
    </style:style>
    <style:style style:name="Table134" style:family="table">
      <style:table-properties style:width="6.6868in" fo:margin-left="0in" table:align="left"/>
    </style:style>
    <style:style style:name="TableRow140" style:family="table-row">
      <style:table-row-properties style:min-row-height="0.89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199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4" style:family="table-row">
      <style:table-row-properties style: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2" style:family="table-row">
      <style:table-row-properties style:min-row-height="1.486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0" style:family="table-row">
      <style:table-row-properties style:min-row-height="0.2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01" style:family="table-row">
      <style:table-row-properties style:row-height="0.49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7" style:family="table-row">
      <style:table-row-properties style:row-height="0.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3" style:family="table-row">
      <style:table-row-properties style:row-height="0.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9" style:family="table-row">
      <style:table-row-properties style:row-height="0.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5" style:family="table-row">
      <style:table-row-properties style:row-height="0.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81" style:family="table-row">
      <style:table-row-properties style:row-height="0.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7" style:family="table-row">
      <style:table-row-properties style:row-height="0.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3" style:family="table-row">
      <style:table-row-properties style:row-height="0.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margin-right="0.7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8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41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42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5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1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8" style:parent-style-name="內文" style:family="paragraph">
      <style:paragraph-properties fo:line-height="150%" fo:margin-left="0.2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8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2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5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9" style:parent-style-name="內文" style:family="paragraph">
      <style:paragraph-properties fo:break-before="page" style:snap-to-layout-grid="false" fo:margin-right="0.7777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8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1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margin-top="0.25in" fo:margin-bottom="0.25in" fo:line-height="150%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29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0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1" style:parent-style-name="內文" style:family="paragraph">
      <style:paragraph-properties fo:margin-top="0.125in" fo:margin-bottom="0.125in" style:line-height-at-least="0in" fo:text-indent="0.1958in"/>
    </style:style>
    <style:style style:name="T432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4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5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39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2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4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5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49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 <text:s text:c="2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字為限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作品長度</text:p>
          </table:table-cell>
          <table:table-cell table:style-name="TableCell63" table:number-columns-spanned="3">
            <text:p text:style-name="P64"><text:s text:c="11"/>分 <text:s text:c="9"/>秒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主題說明</text:p>
            <text:p text:style-name="P68">(100字為限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list text:style-name="LFO27" text:continue-numbering="true">
        <text:list-item>
          <text:p text:style-name="P71"><text:span text:style-name="T72">縣市潔牙微電</text:span><text:span text:style-name="T73">影觀摩</text:span><text:span text:style-name="T74">報名表及作品</text:span><text:span text:style-name="T75">，參加學校</text:span><text:span text:style-name="T76">請於</text:span><text:span text:style-name="T77">1</text:span><text:span text:style-name="T78">10</text:span><text:span text:style-name="T79">年</text:span><text:span text:style-name="T80">9</text:span><text:span text:style-name="T81">月</text:span><text:span text:style-name="T82">1</text:span><text:span text:style-name="T83">7</text:span><text:span text:style-name="T84">日(</text:span><text:span text:style-name="T85">五</text:span><text:span text:style-name="T86">)</text:span><text:span text:style-name="T87">前</text:span><text:span text:style-name="T88">以隨身碟</text:span><text:span text:style-name="T89">或</text:span><text:span text:style-name="T90">光碟</text:span><text:span text:style-name="T91">方式</text:span><text:span text:style-name="T92">繳交至各縣市牙醫師公會</text:span><text:span text:style-name="T93">（聯絡</text:span><text:span text:style-name="T94">方式</text:span><text:span text:style-name="T95">詳如辦法附件5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</text:span><text:span text:style-name="T103">10</text:span><text:span text:style-name="T104">年1</text:span><text:span text:style-name="T105">0</text:span><text:span text:style-name="T106">月</text:span><text:span text:style-name="T107">12</text:span><text:span text:style-name="T108">日(</text:span><text:span text:style-name="T109">二</text:span><text:span text:style-name="T110">)</text:span><text:span text:style-name="T111">前</text:span><text:span text:style-name="T112">以隨身碟</text:span><text:span text:style-name="T113">或</text:span><text:span text:style-name="T114">光碟</text:span><text:span text:style-name="T115">方式</text:span><text:span text:style-name="T116">繳交至牙醫全聯會</text:span><text:span text:style-name="T117">（</text:span><text:span text:style-name="T118">臺</text:span><text:span text:style-name="T119">北市中山區復興北路420號10樓）</text:span></text:p>
        </text:list-item>
      </text:list>
      <text:soft-page-break/>
      <text:p text:style-name="P120"><text:span text:style-name="T121">附件</text:span><text:span text:style-name="T122">2</text:span></text:p>
      <text:p text:style-name="P123"><text:span text:style-name="T124">202</text:span><text:span text:style-name="T125">1</text:span><text:span text:style-name="T126">年全國暨各縣市國小學童潔牙微電影</text:span><text:span text:style-name="T127">觀摩</text:span></text:p>
      <text:p text:style-name="P128"><text:span text:style-name="T129">拍攝</text:span><text:span text:style-name="T130">製作團隊及</text:span><text:span text:style-name="T131">演員</text:span><text:span text:style-name="T132">清單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一、校方拍攝製作團隊</text:p>
            <text:p text:style-name="P143">（一）對象：校長、主任、老師、護理師</text:p>
            <text:p text:style-name="P144">（二）可獲衛福部獎狀乙張</text:p>
            <text:p text:style-name="P145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>備註</text:p>
          </table:table-cell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二、演員清單</text:p>
            <text:p text:style-name="P185">（一）對象：學生</text:p>
            <text:p text:style-name="P186">（二）可獲衛福部獎狀乙張</text:p>
            <text:p text:style-name="P187">（三）主要演員可爭取本年度演員表現優異獎，得獎者可獲教育部國民及學前</text:p>
            <text:p text:style-name="P188">教育署獎狀乙張</text:p>
            <text:p text:style-name="P189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角色名字</text:p>
          </table:table-cell>
          <table:table-cell table:style-name="TableCell195">
            <text:p text:style-name="P196">學生姓名</text:p>
          </table:table-cell>
          <table:table-cell table:style-name="TableCell197">
            <text:p text:style-name="P198">學生班級</text:p>
          </table:table-cell>
          <table:table-cell table:style-name="TableCell199">
            <text:p text:style-name="P200">角色別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4"/>年 <text:s text:c="3"/>班</text:p>
          </table:table-cell>
          <table:table-cell table:style-name="TableCell210">
            <text:p text:style-name="P211"><text:span text:style-name="T212">□</text:span><text:span text:style-name="T213">主要演員</text:span></text:p>
            <text:p text:style-name="P214"><text:span text:style-name="T215">□</text:span><text:span text:style-name="T216">配角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4"/>年 <text:s text:c="3"/>班</text:p>
          </table:table-cell>
          <table:table-cell table:style-name="TableCell226">
            <text:p text:style-name="P227"><text:span text:style-name="T228">□</text:span><text:span text:style-name="T229">主要演員</text:span></text:p>
            <text:p text:style-name="P230"><text:span text:style-name="T231">□</text:span><text:span text:style-name="T232">配角</text:span>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 text:c="4"/>年 <text:s text:c="3"/>班</text:p>
          </table:table-cell>
          <table:table-cell table:style-name="TableCell242">
            <text:p text:style-name="P243"><text:span text:style-name="T244">□</text:span><text:span text:style-name="T245">主要演員</text:span></text:p>
            <text:p text:style-name="P246"><text:span text:style-name="T247">□</text:span><text:span text:style-name="T248">配角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 text:c="4"/>年 <text:s text:c="3"/>班</text:p>
          </table:table-cell>
          <table:table-cell table:style-name="TableCell258">
            <text:p text:style-name="P259"><text:span text:style-name="T260">□</text:span><text:span text:style-name="T261">主要演員</text:span></text:p>
            <text:p text:style-name="P262"><text:span text:style-name="T263">□</text:span><text:span text:style-name="T264">配角</text:span>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 text:c="4"/>年 <text:s text:c="3"/>班</text:p>
          </table:table-cell>
          <table:table-cell table:style-name="TableCell274">
            <text:p text:style-name="P275"><text:span text:style-name="T276">□</text:span><text:span text:style-name="T277">主要演員</text:span></text:p>
            <text:p text:style-name="P278"><text:span text:style-name="T279">□</text:span><text:span text:style-name="T280">配角</text:span>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 text:c="4"/>年 <text:s text:c="3"/>班</text:p>
          </table:table-cell>
          <table:table-cell table:style-name="TableCell290">
            <text:p text:style-name="P291"><text:span text:style-name="T292">□</text:span><text:span text:style-name="T293">主要演員</text:span></text:p>
            <text:p text:style-name="P294"><text:span text:style-name="T295">□</text:span><text:span text:style-name="T296">配角</text:span>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 text:c="4"/>年 <text:s text:c="3"/>班</text:p>
          </table:table-cell>
          <table:table-cell table:style-name="TableCell306">
            <text:p text:style-name="P307"><text:span text:style-name="T308">□</text:span><text:span text:style-name="T309">主要演員</text:span></text:p>
            <text:p text:style-name="P310"><text:span text:style-name="T311">□</text:span><text:span text:style-name="T312">配角</text:span>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 text:c="4"/>年 <text:s text:c="3"/>班</text:p>
          </table:table-cell>
          <table:table-cell table:style-name="TableCell322">
            <text:p text:style-name="P323"><text:span text:style-name="T324">□</text:span><text:span text:style-name="T325">主要演員</text:span></text:p>
            <text:p text:style-name="P326"><text:span text:style-name="T327">□</text:span><text:span text:style-name="T328">配角</text:span></text:p>
          </table:table-cell>
        </table:table-row>
      </table:table>
      <text:p text:style-name="P329"><text:span text:style-name="T330">附件</text:span><text:span text:style-name="T331">3</text:span></text:p>
      <text:p text:style-name="P332"/>
      <text:p text:style-name="P333"><text:span text:style-name="T334">202</text:span><text:span text:style-name="T335">1</text:span><text:span text:style-name="T336">年全國暨各縣市國小學童潔牙微電影</text:span><text:span text:style-name="T337">觀摩</text:span></text:p>
      <text:p text:style-name="P338"><text:span text:style-name="T339">著作財產權授權</text:span><text:span text:style-name="T340">同意書</text:span></text:p>
      <text:p text:style-name="P341"/>
      <text:p text:style-name="P342"><text:span text:style-name="T343">本人</text:span><text:span text:style-name="T344"><text:s text:c="16"/></text:span><text:span text:style-name="T345">(學校代表)參加社團法人中華民國牙醫師公會全國聯合會主辦之</text:span><text:span text:style-name="T346">202</text:span><text:span text:style-name="T347">1</text:span><text:span text:style-name="T348">年國小學童潔牙微電影</text:span><text:span text:style-name="T349">觀摩</text:span><text:span text:style-name="T350">，參</text:span><text:span text:style-name="T351">加</text:span><text:span text:style-name="T352">作品</text:span><text:span text:style-name="T353">(作品名稱：＿＿＿＿＿＿＿＿＿＿＿＿＿＿)</text:span><text:span text:style-name="T354">如經得獎</text:span><text:span text:style-name="T355">，</text:span><text:span text:style-name="T356">同意將本項得獎作品之著作</text:span><text:span text:style-name="T357">財產</text:span><text:span text:style-name="T358">權歸屬上述主辦單位</text:span><text:span text:style-name="T359">。</text:span><text:span text:style-name="T360">保證所提供之</text:span><text:span text:style-name="T361">影片</text:span><text:span text:style-name="T362">內</text:span><text:span text:style-name="T363">容</text:span><text:span text:style-name="T364">及配樂：</text:span></text:p>
      <text:p text:style-name="P365"><text:span text:style-name="T366">1.</text:span><text:span text:style-name="T367">無侵害他人智慧財產權</text:span><text:span text:style-name="T368">及肖像權</text:span><text:span text:style-name="T369">之情事</text:span><text:span text:style-name="T370">。</text:span></text:p>
      <text:p text:style-name="P371"><text:span text:style-name="T372">2.</text:span><text:span text:style-name="T373">為本人</text:span><text:span text:style-name="T374">創作，未曾出版或未曾得獎</text:span><text:span text:style-name="T375">、亦無</text:span><text:span text:style-name="T376">抄襲之情事</text:span><text:span text:style-name="T377">。</text:span></text:p>
      <text:p text:style-name="P378"><text:span text:style-name="T379">若有任何第三者主張受侵害之事，</text:span><text:span text:style-name="T380">本人需</text:span><text:span text:style-name="T381">自行出面處理，與</text:span><text:span text:style-name="T382">主辦單位</text:span><text:span text:style-name="T383">無涉。若有任何相關侵權行為，</text:span><text:span text:style-name="T384">主辦單位</text:span><text:span text:style-name="T385">有權取消入選資格</text:span><text:span text:style-name="T386">。</text:span><text:span text:style-name="T387"><text:s/></text:span></text:p>
      <text:p text:style-name="P388">此致</text:p>
      <text:p text:style-name="P389"><text:span text:style-name="T390">社團法人中華民國牙醫師公會全國聯合會</text:span></text:p>
      <text:p text:style-name="P391"><text:span text:style-name="T392">著作權人：</text:span></text:p>
      <text:p text:style-name="P393"><text:span text:style-name="T394">身分證字號：</text:span></text:p>
      <text:p text:style-name="P395"><text:span text:style-name="T396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7"><text:span text:style-name="T398">學校大章</text:span></text:p></draw:text-box><svg:title/><svg:desc/></draw:frame></text:span><text:span text:style-name="T399">地址：</text:span></text:p>
      <text:p text:style-name="P400"><text:span text:style-name="T401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402">本人小章</text:p></draw:text-box><svg:title/><svg:desc/></draw:frame></text:span><text:span text:style-name="T403">電話：</text:span></text:p>
      <text:p text:style-name="P404"/>
      <text:p text:style-name="P405"><text:span text:style-name="T406">中華民國 <text:s text:c="2"/>1</text:span><text:span text:style-name="T407">10</text:span><text:span text:style-name="T408"><text:s text:c="3"/>年 <text:s text:c="10"/>月 <text:s text:c="10"/>日</text:span></text:p>
      <text:soft-page-break/>
      <text:p text:style-name="P409"><text:span text:style-name="T410">附件</text:span><text:span text:style-name="T411">4</text:span></text:p>
      <text:p text:style-name="P412"/>
      <text:p text:style-name="P413"><text:span text:style-name="T414">202</text:span><text:span text:style-name="T415">1</text:span><text:span text:style-name="T416">年全國暨各縣市國小學童潔牙微電影</text:span><text:span text:style-name="T417">觀摩</text:span></text:p>
      <text:p text:style-name="P418">肖像權使用同意書</text:p>
      <text:p text:style-name="P419"/>
      <text:p text:style-name="P420"><text:span text:style-name="T421">本人</text:span><text:span text:style-name="T422"><text:s text:c="12"/></text:span><text:span text:style-name="T423">（即被拍攝者/未成年人之法定代理人）同意並授權拍攝者</text:span><text:span text:style-name="T424"><text:s text:c="11"/></text:span><text:span text:style-name="T425">國民小學拍攝、編輯、使用、公開展示本人之肖像，由拍攝者使用於「202</text:span><text:span text:style-name="T426">1</text:span><text:span text:style-name="T427">年</text:span><text:span text:style-name="T428">全國暨各縣市國小學童潔牙微電影觀摩」作品上。本人同意上述作品（內含上述授權之肖像），該拍攝者就該攝影著作享有完整之著作權。</text:span></text:p>
      <text:p text:style-name="P429">此致</text:p>
      <text:p text:style-name="P430">拍攝者</text:p>
      <text:p text:style-name="P431"><text:span text:style-name="T432">○○○○</text:span><text:span text:style-name="T433">國民小學</text:span></text:p>
      <text:p text:style-name="P434"/>
      <text:p text:style-name="P435">立同意書人：</text:p>
      <text:p text:style-name="P436"><text:span text:style-name="T437">立同意書人</text:span><text:span text:style-name="T438">身分證字號：</text:span></text:p>
      <text:p text:style-name="P439"><text:span text:style-name="T440">立同意書人通訊</text:span><text:span text:style-name="T441">地址：</text:span></text:p>
      <text:p text:style-name="P442">立同意書人聯絡方式：</text:p>
      <text:p text:style-name="P443"><text:s text:c="4"/><text:s text:c="2"/>※影片中角色都需分別簽署乙份</text:p>
      <text:p text:style-name="P444"/>
      <text:p text:style-name="P445"><text:span text:style-name="T446">中華民國 <text:s text:c="2"/>1</text:span><text:span text:style-name="T447">10</text:span><text:span text:style-name="T448"><text:s text:c="3"/>年 <text:s text:c="10"/>月 <text:s text:c="10"/>日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 style:vertical-align="baseline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7LVL1" style:family="text">
      <style:text-properties style:font-name="Times New Roman" style:font-name-asian="標楷體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2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4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7" style:num-suffix="." style:num-format="1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4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7" style:num-suffix="." style:num-format="1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41in" text:min-label-width="0.3333in" text:list-level-position-and-space-mode="label-alignment">
          <style:list-level-label-alignment text:label-followed-by="listtab" fo:margin-left="5.5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4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7" style:num-suffix="." style:num-format="1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708in" text:min-label-width="0.3333in" text:list-level-position-and-space-mode="label-alignment">
          <style:list-level-label-alignment text:label-followed-by="listtab" fo:margin-left="5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041in" text:min-label-width="0.3333in" text:list-level-position-and-space-mode="label-alignment">
          <style:list-level-label-alignment text:label-followed-by="listtab" fo:margin-left="5.53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惠子</meta:initial-creator>
    <dc:creator>李曉菁</dc:creator>
    <meta:creation-date>2021-03-15T01:12:00Z</meta:creation-date>
    <dc:date>2021-03-15T01:12:00Z</dc:date>
    <meta:print-date>2021-03-15T01:1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9" meta:row-count="10" meta:non-whitespace-character-count="1218"/>
  </office:meta>
</office:document-meta>
</file>