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335cm" fo:margin-left="0.635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4.23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表格2" style:family="table">
      <style:table-properties style:width="16.51cm" fo:margin-left="-0.635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3.82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556cm"/>
    </style:style>
    <style:style style:name="表格2.G" style:family="table-column">
      <style:table-column-properties style:column-width="0.557cm"/>
    </style:style>
    <style:style style:name="表格2.H" style:family="table-column">
      <style:table-column-properties style:column-width="0.081cm"/>
    </style:style>
    <style:style style:name="表格2.I" style:family="table-column">
      <style:table-column-properties style:column-width="0.474cm"/>
    </style:style>
    <style:style style:name="表格2.L" style:family="table-column">
      <style:table-column-properties style:column-width="0.108cm"/>
    </style:style>
    <style:style style:name="表格2.M" style:family="table-column">
      <style:table-column-properties style:column-width="0.448cm"/>
    </style:style>
    <style:style style:name="表格2.Q" style:family="table-column">
      <style:table-column-properties style:column-width="3.8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Q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706cm" fo:keep-together="always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2.4" style:family="table-row">
      <style:table-row-properties style:min-row-height="1.36cm" fo:keep-together="always"/>
    </style:style>
    <style:style style:name="表格2.B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5" style:family="table-row">
      <style:table-row-properties style:min-row-height="0.875cm" fo:keep-together="always"/>
    </style:style>
    <style:style style:name="表格2.M5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7" style:family="table-row">
      <style:table-row-properties style:min-row-height="1.27cm" fo:keep-together="always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8" style:family="table-row">
      <style:table-row-properties style:min-row-height="4.02cm" fo:keep-together="always"/>
    </style:style>
    <style:style style:name="表格2.9" style:family="table-row">
      <style:table-row-properties style:min-row-height="6.463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526cm" table:align="center" style:writing-mode="lr-tb"/>
    </style:style>
    <style:style style:name="表格3.A" style:family="table-column">
      <style:table-column-properties style:column-width="1.857cm"/>
    </style:style>
    <style:style style:name="表格3.B" style:family="table-column">
      <style:table-column-properties style:column-width="0.944cm"/>
    </style:style>
    <style:style style:name="表格3.C" style:family="table-column">
      <style:table-column-properties style:column-width="4.417cm"/>
    </style:style>
    <style:style style:name="表格3.D" style:family="table-column">
      <style:table-column-properties style:column-width="1.649cm"/>
    </style:style>
    <style:style style:name="表格3.E" style:family="table-column">
      <style:table-column-properties style:column-width="2.11cm"/>
    </style:style>
    <style:style style:name="表格3.F" style:family="table-column">
      <style:table-column-properties style:column-width="1.03cm"/>
    </style:style>
    <style:style style:name="表格3.G" style:family="table-column">
      <style:table-column-properties style:column-width="2.013cm"/>
    </style:style>
    <style:style style:name="表格3.H" style:family="table-column">
      <style:table-column-properties style:column-width="3.507cm"/>
    </style:style>
    <style:style style:name="表格3.1" style:family="table-row">
      <style:table-row-properties style:min-row-height="0.7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312cm" fo:keep-together="always"/>
    </style:style>
    <style:style style:name="表格3.3" style:family="table-row">
      <style:table-row-properties style:min-row-height="1.03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1.205cm" fo:keep-together="always"/>
    </style:style>
    <style:style style:name="表格3.E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6" style:family="table-row">
      <style:table-row-properties style:min-row-height="1.254cm" fo:keep-together="always"/>
    </style:style>
    <style:style style:name="表格3.7" style:family="table-row">
      <style:table-row-properties style:min-row-height="0.875cm" fo:keep-together="always"/>
    </style:style>
    <style:style style:name="表格3.8" style:family="table-row">
      <style:table-row-properties style:min-row-height="1.072cm" fo:keep-together="always"/>
    </style:style>
    <style:style style:name="表格3.9" style:family="table-row">
      <style:table-row-properties style:min-row-height="0.981cm" fo:keep-together="always"/>
    </style:style>
    <style:style style:name="表格3.C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11" style:family="table-row">
      <style:table-row-properties style:min-row-height="0.651cm" fo:keep-together="always"/>
    </style:style>
    <style:style style:name="表格3.14" style:family="table-row">
      <style:table-row-properties style:min-row-height="1.185cm" fo:keep-together="always"/>
    </style:style>
    <style:style style:name="表格3.15" style:family="table-row">
      <style:table-row-properties style:min-row-height="1.422cm" fo:keep-together="always"/>
    </style:style>
    <style:style style:name="表格3.16" style:family="table-row">
      <style:table-row-properties style:min-row-height="0.871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17" style:family="table-row">
      <style:table-row-properties style:min-row-height="2.45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9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9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2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28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5" style:family="paragraph" style:parent-style-name="Standard">
      <style:text-properties fo:font-size="18pt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7" style:family="paragraph" style:parent-style-name="Standard">
      <style:text-properties fo:font-size="20pt" style:font-name-asian="標楷體" style:font-size-asian="20pt"/>
    </style:style>
    <style:style style:name="P38" style:family="paragraph" style:parent-style-name="Standard">
      <style:text-properties fo:font-size="20pt" style:font-name-asian="標楷體" style:font-size-asian="20pt" style:font-size-complex="18pt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423cm">
        <style:tab-stops>
          <style:tab-stop style:position="0.741cm"/>
        </style:tab-stops>
      </style:paragraph-properties>
    </style:style>
    <style:style style:name="P41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9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9pt"/>
    </style:style>
    <style:style style:name="P43" style:family="paragraph" style:parent-style-name="Standard">
      <style:paragraph-properties fo:line-height="0.423cm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44" style:family="paragraph" style:parent-style-name="Standard">
      <style:paragraph-properties fo:margin-left="0.847cm" fo:margin-right="0cm" fo:line-height="0.776cm" fo:text-indent="0cm" style:auto-text-indent="false"/>
    </style:style>
    <style:style style:name="P45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693cm" fo:margin-right="0cm" fo:line-height="0.776cm" fo:text-indent="-0.847cm" style:auto-text-indent="false"/>
    </style:style>
    <style:style style:name="P47" style:family="paragraph" style:parent-style-name="Standard">
      <style:paragraph-properties fo:margin-left="4.445cm" fo:margin-right="0cm" fo:line-height="0.776cm" fo:text-indent="-3.598cm" style:auto-text-indent="false"/>
    </style:style>
    <style:style style:name="P48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905cm" fo:margin-right="0cm" fo:line-height="0.776cm" fo:text-indent="-0.847cm" style:auto-text-indent="false"/>
      <style:text-properties fo:color="#ff0000" loext:opacity="100%" style:font-name="標楷體" style:font-name-asian="標楷體" style:font-name-complex="標楷體"/>
    </style:style>
    <style:style style:name="P50" style:family="paragraph" style:parent-style-name="Standard">
      <style:paragraph-properties fo:margin-left="0.423cm" fo:margin-right="0cm" fo:line-height="0.776cm" fo:text-indent="0.423cm" style:auto-text-indent="false"/>
    </style:style>
    <style:style style:name="P51" style:family="paragraph" style:parent-style-name="Standard">
      <style:paragraph-properties fo:margin-left="0.847cm" fo:margin-right="0cm" fo:line-height="0.776cm" fo:text-indent="-0.847cm" style:auto-text-indent="false"/>
    </style:style>
    <style:style style:name="P52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245cm" fo:line-height="0.988cm" fo:text-indent="0cm" style:auto-text-indent="false">
        <style:tab-stops>
          <style:tab-stop style:position="15cm"/>
        </style:tab-stops>
      </style:paragraph-properties>
    </style:style>
    <style:style style:name="P54" style:family="paragraph" style:parent-style-name="Standard">
      <style:paragraph-properties fo:margin-left="0cm" fo:margin-right="0cm" fo:text-indent="0.49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55" style:family="paragraph" style:parent-style-name="Standard">
      <style:paragraph-properties fo:margin-left="0.284cm" fo:margin-right="0cm" fo:line-height="0.847cm" fo:text-indent="0cm" style:auto-text-indent="false"/>
    </style:style>
    <style:style style:name="P56" style:family="paragraph" style:parent-style-name="Standard">
      <style:paragraph-properties fo:margin-top="0.212cm" fo:margin-bottom="0.423cm" style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 style:font-size-complex="28pt"/>
    </style:style>
    <style:style style:name="P58" style:family="paragraph" style:parent-style-name="Standard">
      <style:paragraph-properties fo:margin-left="0cm" fo:margin-right="0cm" fo:text-indent="1.27cm" style:auto-text-indent="false"/>
    </style:style>
    <style:style style:name="P59" style:family="paragraph" style:parent-style-name="Standard">
      <style:paragraph-properties fo:margin-left="0.704cm" fo:margin-right="0cm" fo:text-indent="-0.353cm" style:auto-text-indent="false"/>
      <style:text-properties fo:font-size="20pt" style:font-size-asian="20pt"/>
    </style:style>
    <style:style style:name="P60" style:family="paragraph" style:parent-style-name="Standard">
      <style:paragraph-properties fo:margin-left="0.706cm" fo:margin-right="0cm" fo:text-indent="-0.706cm" style:auto-text-indent="false"/>
      <style:text-properties fo:font-size="20pt" style:font-name-asian="標楷體" style:font-size-asian="20pt"/>
    </style:style>
    <style:style style:name="P61" style:family="paragraph" style:parent-style-name="Standard">
      <style:paragraph-properties fo:margin-left="0.706cm" fo:margin-right="0cm" fo:text-indent="-0.706cm" style:auto-text-indent="false"/>
      <style:text-properties fo:font-size="20pt" style:font-size-asian="20pt"/>
    </style:style>
    <style:style style:name="P62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left="0.542cm" fo:margin-right="0cm" fo:line-height="0.423cm" fo:text-align="center" style:justify-single-word="false" fo:text-indent="-0.542cm" style:auto-text-indent="false"/>
      <style:text-properties style:font-name="標楷體" style:font-name-asian="標楷體" style:font-name-complex="標楷體" style:font-size-complex="9pt"/>
    </style:style>
    <style:style style:name="P64" style:family="paragraph" style:parent-style-name="Standard">
      <style:paragraph-properties fo:margin-left="0cm" fo:margin-right="0cm" fo:line-height="0.423cm" fo:text-indent="0.776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65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66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67" style:family="paragraph" style:parent-style-name="Standard">
      <style:paragraph-properties fo:margin-left="0.66cm" fo:margin-right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68" style:family="paragraph" style:parent-style-name="Standard">
      <style:paragraph-properties fo:margin-left="0.423cm" fo:margin-right="0cm" fo:line-height="0.423cm" fo:text-indent="0cm" style:auto-text-indent="false" style:snap-to-layout-grid="false"/>
    </style:style>
    <style:style style:name="P69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0.741cm" fo:margin-right="0cm" fo:line-height="0.423cm" fo:text-indent="-0.741cm" style:auto-text-indent="false"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8pt"/>
    </style:style>
    <style:style style:name="P71" style:family="paragraph" style:parent-style-name="Standard">
      <style:paragraph-properties fo:margin-left="0.741cm" fo:margin-right="0cm" fo:line-height="0.423cm" fo:text-indent="-0.741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72" style:family="paragraph" style:parent-style-name="Standard">
      <style:paragraph-properties fo:margin-top="0cm" fo:margin-bottom="0.318cm" style:contextual-spacing="false" fo:line-height="0.635cm" style:snap-to-layout-grid="false"/>
      <style:text-properties style:font-name="標楷體" fo:font-weight="bold" style:font-weight-asian="bold" style:font-name-complex="標楷體" style:font-size-complex="14pt"/>
    </style:style>
    <style:style style:name="P73" style:family="paragraph" style:parent-style-name="Standard">
      <style:paragraph-properties fo:margin-top="0cm" fo:margin-bottom="0.318cm" style:contextual-spacing="false" fo:line-height="0.635cm" style:snap-to-layout-grid="false"/>
      <style:text-properties style:font-name="標楷體" officeooo:paragraph-rsid="0010d082" style:font-name-asian="標楷體" style:font-name-complex="標楷體" style:font-size-complex="14pt"/>
    </style:style>
    <style:style style:name="P74" style:family="paragraph" style:parent-style-name="Standard">
      <style:paragraph-properties fo:margin-left="2.963cm" fo:margin-right="0cm" fo:line-height="0.776cm" fo:text-indent="-2.117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.058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847cm" fo:margin-right="0cm" fo:line-height="0.776cm" fo:text-indent="0.847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99cm" fo:margin-right="0cm" fo:line-height="0.776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0" style:family="paragraph" style:parent-style-name="Standard">
      <style:paragraph-properties fo:line-height="0.741cm" fo:text-align="center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81" style:family="paragraph" style:parent-style-name="Standard">
      <style:paragraph-properties fo:margin-left="0cm" fo:margin-right="-0.813cm" style:line-height-at-least="0.423cm" fo:text-align="center" style:justify-single-word="false" fo:text-indent="0cm" style:auto-text-indent="false" fo:break-before="page" style:snap-to-layout-grid="false"/>
      <style:text-properties style:font-name="標楷體" style:font-name-asian="標楷體" style:font-name-complex="標楷體" style:font-size-complex="14pt"/>
    </style:style>
    <style:style style:name="P8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83" style:family="paragraph" style:parent-style-name="Standard" style:list-style-name="WW8Num4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 style:list-style-name="WW8Num2">
      <style:paragraph-properties fo:line-height="0.776cm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7" style:family="paragraph" style:parent-style-name="Standard" style:list-style-name="WW8Num9">
      <style:paragraph-properties fo:line-height="0.776cm"/>
      <style:text-properties style:font-name="標楷體" style:font-name-asian="標楷體" style:font-name-complex="標楷體"/>
    </style:style>
    <style:style style:name="P88" style:family="paragraph" style:parent-style-name="Standard" style:list-style-name="WW8Num8">
      <style:paragraph-properties fo:line-height="0.847cm" fo:orphans="2" fo:widows="2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0" style:family="paragraph" style:parent-style-name="Standard" style:list-style-name="WW8Num5">
      <style:paragraph-properties fo:line-height="0.423cm" style:text-autospace="none"/>
      <style:text-properties style:font-name="標楷體" fo:font-size="11pt" style:font-name-asian="標楷體" style:font-size-asian="11pt" style:font-name-complex="標楷體" style:font-size-complex="9pt"/>
    </style:style>
    <style:style style:name="P9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 style:list-style-name="WW8Num4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3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9pt"/>
    </style:style>
    <style:style style:name="P94" style:family="paragraph" style:parent-style-name="Standard" style:list-style-name="WW8Num4">
      <style:paragraph-properties fo:line-height="0.776cm"/>
    </style:style>
    <style:style style:name="P95" style:family="paragraph" style:parent-style-name="Standard">
      <style:paragraph-properties fo:margin-left="1.693cm" fo:margin-right="0cm" fo:line-height="0.776cm" fo:text-indent="-0.847cm" style:auto-text-indent="false"/>
      <style:text-properties style:font-name-asian="標楷體"/>
    </style:style>
    <style:style style:name="P96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1.905cm" fo:margin-right="0cm" fo:line-height="0.776cm" fo:text-indent="-0.847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991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66cm" fo:margin-right="0cm" fo:line-heigh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101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ff" loext:opacity="100%" style:font-name-asian="標楷體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officeooo:rsid="00132e7a" style:font-name-asian="標楷體" style:font-name-complex="標楷體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Times New Roman" style:font-size-asian="18pt" style:font-size-complex="18pt"/>
    </style:style>
    <style:style style:name="T21" style:family="text">
      <style:text-properties style:font-name="Monotype Sorts" fo:font-size="14pt" style:font-name-asian="Monotype Sorts" style:font-size-asian="14pt" style:font-name-complex="Monotype Sorts" style:font-size-complex="14pt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金門縣金湖鎮開瑄國民小學111學年度</text:p>
      <text:p text:style-name="P31">辦理現職正式教師縣內遷調介聘評選作業要點</text:p>
      <text:list xml:id="list275005497" text:style-name="WW8Num4">
        <text:list-item>
          <text:p text:style-name="P83">依據</text:p>
        </text:list-item>
      </text:list>
      <text:list xml:id="list2135072175" text:style-name="WW8Num2">
        <text:list-item>
          <text:p text:style-name="P85">金門縣政府民國105年5月12日府教學字第1100034554號函修正公布「金門縣各國中、小學（幼稚園）現職正式教師縣內遷調介聘作業要點」。</text:p>
        </text:list-item>
      </text:list>
      <text:p text:style-name="P45">二、本校教師評審委員會決議辦理。</text:p>
      <text:list xml:id="list134651549204785" text:continue-list="list275005497" text:style-name="WW8Num4">
        <text:list-item>
          <text:p text:style-name="P92">索取作業要點及報名表：</text:p>
        </text:list-item>
      </text:list>
      <text:p text:style-name="P46"><text:span text:style-name="T3">一、由金門縣政府教育處綱站下載（</text:span><text:span text:style-name="T16">http//www.km.edu.tw/）</text:span><text:span text:style-name="T3">。</text:span></text:p>
      <text:p text:style-name="P95">二、由本校網站直接下載（https://www.ksps.km.edu.tw/）</text:p>
      <text:list xml:id="list134650106153916" text:continue-numbering="true" text:style-name="WW8Num4">
        <text:list-item>
          <text:p text:style-name="P83">報名日期與地點：</text:p>
        </text:list-item>
      </text:list>
      <text:p text:style-name="P47"><text:span text:style-name="T3">一、日期及時間：</text:span><text:span text:style-name="T17">111年5月19日（週四）至111年5月21日（週</text:span><text:span text:style-name="T18">六</text:span><text:span text:style-name="T17">）下午16:00止。</text:span></text:p>
      <text:p text:style-name="P74">二、一律採線上報名。</text:p>
      <text:list xml:id="list134650123049623" text:continue-numbering="true" text:style-name="WW8Num4">
        <text:list-item>
          <text:p text:style-name="P83">報名方式：</text:p>
        </text:list-item>
      </text:list>
      <text:p text:style-name="P45">請將報名表及其他相關附件掃描成一份PDF檔案，寄送至電子郵件mlchen128@gmail.com寄送後請來電確認(082)335753分機17陳小姐<text:line-break/></text:p>
      <text:list xml:id="list134650221628688" text:continue-numbering="true" text:style-name="WW8Num4">
        <text:list-item>
          <text:p text:style-name="P94">評選名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類別</text:p>
          </table:table-cell>
          <table:table-cell table:style-name="表格1.A1" office:value-type="string">
            <text:p text:style-name="P15">名額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A1" office:value-type="string">
            <text:p text:style-name="P15">一般專長</text:p>
          </table:table-cell>
          <table:table-cell table:style-name="表格1.A1" office:value-type="string">
            <text:p text:style-name="P15">1名</text:p>
          </table:table-cell>
          <table:table-cell table:style-name="表格1.A1" office:value-type="string">
            <text:p text:style-name="P32"/>
          </table:table-cell>
        </table:table-row>
      </table:table>
      <text:p text:style-name="P75">※經本校教評會審查通過並依評選結果錄取，成績未達七十分以上者不予錄取。</text:p>
      <text:list xml:id="list134651490809673" text:continue-numbering="true" text:style-name="WW8Num4">
        <text:list-item>
          <text:p text:style-name="P83">報名資格：</text:p>
        </text:list-item>
      </text:list>
      <text:p text:style-name="P48">一、思想純正、品德優良、身心健康。</text:p>
      <text:p text:style-name="P45">二、具有國民小學一般地區教師資格且現仍在本縣任職者。</text:p>
      <text:p text:style-name="P45">三、無教師法第十四條第一項各款及教育人員任用條例第卅一條、第卅三條</text:p>
      <text:p text:style-name="P45"><text:s text:c="4"/>規定情事者。</text:p>
      <text:list xml:id="list134650224501811" text:continue-numbering="true" text:style-name="WW8Num4">
        <text:list-item>
          <text:p text:style-name="P83">報名程序及應繳證明文件：</text:p>
        </text:list-item>
      </text:list>
      <text:list xml:id="list4238391047" text:style-name="WW8Num9">
        <text:list-item>
          <text:p text:style-name="P87">報名表一份（請事先詳實填妥簽章，並貼妥相片）。</text:p>
        </text:list-item>
        <text:list-item>
          <text:p text:style-name="P87">依報名表收件順序繳交下列證明文件。</text:p>
        </text:list-item>
      </text:list>
      <text:p text:style-name="P76">(一)報名表。</text:p>
      <text:p text:style-name="P76">(二)原服務學校同意書。</text:p>
      <text:p text:style-name="P76">(三)學經歷證件影本（含教師證資格證明文件）。</text:p>
      <text:p text:style-name="P97">(四)最近5年之考核成績通知書、獎懲令統計表 (106.5.1-111.4.30)、進修研習證明及兼職令。</text:p>
      <text:p text:style-name="P49">(五)個人相關教學檔案</text:p>
      <text:p text:style-name="P49"/>
      <text:list xml:id="list134649975683166" text:continue-list="list134650224501811" text:style-name="WW8Num4">
        <text:list-item>
          <text:p text:style-name="P83"><text:soft-page-break/>評選時間：</text:p>
        </text:list-item>
      </text:list>
      <text:p text:style-name="P50"><text:span text:style-name="T17">民國111年5月23日（星期一）15:00。</text:span><text:span text:style-name="T3"><text:line-break/></text:span><text:span text:style-name="T6">採線上面試，請於寄送報名表電話確認後加入承辦人通訊軟體，屆時依序傳送google meet會議網址進入面試。</text:span></text:p>
      <text:p text:style-name="P2"><text:span text:style-name="T4">玖、評選地點：</text:span><text:span text:style-name="T3">本評選採線上面試方式進行。</text:span></text:p>
      <text:p text:style-name="P12">拾、評選方式：</text:p>
      <text:p text:style-name="P48">一、書面資料審查（占總成績40％）：</text:p>
      <text:p text:style-name="P77">依據學經歷、考核、獎勵、進修研習、其他特殊專長及教學檔案(配分如評分表)等項評定。</text:p>
      <text:p text:style-name="P44"><text:span text:style-name="T3">二、口試（占總成績60％）：</text:span><text:span text:style-name="T6"> </text:span></text:p>
      <text:p text:style-name="P78">依據教學理念與知能、服務抱負、表達能力、儀容舉止等評定。</text:p>
      <text:p text:style-name="P12">拾壹、錄取公告日期：</text:p>
      <text:p text:style-name="P51"><text:span text:style-name="T3">　　</text:span><text:span text:style-name="T17">錄取名單預定於111年5月24日（星期二）中午12時前於金門縣政府教育處網站公告，錄取人員由人事單位書面及電話通知。</text:span></text:p>
      <text:p text:style-name="P79">拾貳、報到日期：</text:p>
      <text:p text:style-name="P99">錄取教師請持本校錄取通知單於111年5月25日（星期三）中午12時前採電子郵件寄送確認表報到，因故未能依限報到者，請事前告知，否則視同棄權。</text:p>
      <text:p text:style-name="P12">拾參、其他：</text:p>
      <text:p text:style-name="P51"><text:span text:style-name="T3">一、</text:span><text:span text:style-name="T14">作業當日如遇天候、其它不可抗力等因素，致使作業無法順利進行時，得隨時宣布介聘公開作業延期舉行，並公告於本校及金門縣政府教育處網站。</text:span></text:p>
      <text:p text:style-name="P52">二、本要點如有未盡事宜，悉依據金門縣政府訂頒「金門縣各國中、小學（幼稚園）現職正式教師縣內遷調介聘作業要點」及有關法令與本校教評會決議辦理；如有補充事項，逕於本校公布欄及網站公布。</text:p>
      <text:p text:style-name="P14">三、本校聯絡電話：（082）335753 轉 17陳小姐</text:p>
      <text:p text:style-name="P80">金門縣金湖鎮開瑄國民小學</text:p>
      <text:p text:style-name="P89">111學年度正式教師縣內介聘評選報名表</text:p>
      <text:p text:style-name="P53"><text:span text:style-name="T1"><text:s text:c="27"/>　編號：</text:span><text:span text:style-name="T2"> <text:s text:c="4"/></text:span><text:span text:style-name="T1"><text:s/></text:span><text:span text:style-name="T3">(編號由本校填)</text:span></text:p>
      <text:p text:style-name="P54"><text:s text:c="33"/>年 <text:s text:c="6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E"/>
        <table:table-column table:style-name="表格2.L"/>
        <table:table-column table:style-name="表格2.M"/>
        <table:table-column table:style-name="表格2.G"/>
        <table:table-column table:style-name="表格2.E"/>
        <table:table-column table:style-name="表格2.G"/>
        <table:table-column table:style-name="表格2.Q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4"><text:s text:c="10"/></text:p>
          </table:table-cell>
          <table:table-cell table:style-name="表格2.C1" office:value-type="string">
            <text:p text:style-name="P5">性別</text:p>
          </table:table-cell>
          <table:table-cell table:style-name="表格2.B1" office:value-type="string">
            <text:p text:style-name="P4"><text:s text:c="4"/></text:p>
          </table:table-cell>
          <table:table-cell table:style-name="表格2.B1" table:number-columns-spanned="4" office:value-type="string">
            <text:p text:style-name="P5">出 <text:s/>生</text:p>
            <text:p text:style-name="P5">年月日</text:p>
          </table:table-cell>
          <table:covered-table-cell/>
          <table:covered-table-cell/>
          <table:covered-table-cell/>
          <table:table-cell table:style-name="表格2.C1" table:number-columns-spanned="8" office:value-type="string">
            <text:p text:style-name="P4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4" office:value-type="string">
            <text:p text:style-name="P16">請貼最近三個月內二吋半身相片</text:p>
            <text:p text:style-name="P16"/>
          </table:table-cell>
        </table:table-row>
        <table:table-row table:style-name="表格2.2">
          <table:table-cell table:style-name="表格2.A2" table:number-rows-spanned="2" office:value-type="string">
            <text:p text:style-name="P5">現職</text:p>
          </table:table-cell>
          <table:table-cell table:style-name="表格2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12" office:value-type="string">
            <text:p text:style-name="P5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住址</text:p>
          </table:table-cell>
          <table:table-cell table:style-name="表格2.B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5">學</text:p>
            <text:p text:style-name="P5">歷</text:p>
          </table:table-cell>
          <table:table-cell table:style-name="表格2.B2" table:number-rows-spanned="2" table:number-columns-spanned="2" office:value-type="string">
            <text:p text:style-name="P7"/>
          </table:table-cell>
          <table:covered-table-cell/>
          <table:table-cell table:style-name="表格2.B2" table:number-columns-spanned="7" office:value-type="string">
            <text:p text:style-name="P4">主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table:number-columns-spanned="2" office:value-type="string">
            <text:p text:style-name="P4">電</text:p>
            <text:p text:style-name="P4">話</text:p>
          </table:table-cell>
          <table:covered-table-cell/>
          <table:table-cell table:style-name="表格2.M5" table:number-rows-spanned="2" table:number-columns-spanned="5" office:value-type="string">
            <text:p text:style-name="P8">( 公 )：</text:p>
            <text:p text:style-name="P8">( 宅 )：</text:p>
            <text:p text:style-name="P8">(行動)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2" table:number-columns-spanned="7" office:value-type="string">
            <text:p text:style-name="P4">輔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3">報名類別</text:p>
          </table:table-cell>
          <table:covered-table-cell/>
          <table:covered-table-cell/>
          <table:table-cell table:style-name="表格2.M5" table:number-columns-spanned="14" office:value-type="string">
            <text:p text:style-name="P1"><text:span text:style-name="T1">□</text:span><text:span text:style-name="T15">一般專長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P5">檢核</text:p>
          </table:table-cell>
          <table:table-cell table:style-name="表格2.M5" table:number-columns-spanned="16" office:value-type="string">
            <text:p text:style-name="P55"><text:span text:style-name="T21"></text:span><text:span text:style-name="T5">報名表 <text:s text:c="2"/></text:span><text:span text:style-name="T21"></text:span><text:span text:style-name="T5">原服務學校同意書 <text:s text:c="2"/></text:span><text:span text:style-name="T21"></text:span><text:span text:style-name="T5">學經歷證件影本 <text:s text:c="3"/></text:span><text:span text:style-name="T21"></text:span><text:span text:style-name="T5">考核通知書 <text:s text:c="6"/></text:span><text:span text:style-name="T21"></text:span><text:span text:style-name="T5">獎懲令統計表 <text:s text:c="2"/></text:span><text:span text:style-name="T21"></text:span><text:span text:style-name="T5">教學檔案 <text:s text:c="2"/></text:span><text:span text:style-name="T21"></text:span><text:span text:style-name="T5">報名委託書（親自報名者免附）</text:span><text:span text:style-name="T21"></text:span><text:span text:style-name="T5">進修研習統計 <text:s text:c="5"/></text:span><text:span text:style-name="T21"></text:span><text:span text:style-name="T5">特殊專長證明 <text:s text:c="3"/></text:span></text:p>
            <text:p text:style-name="P56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7">注</text:p>
            <text:p text:style-name="P17">意</text:p>
            <text:p text:style-name="P17">事</text:p>
            <text:p text:style-name="P17">項</text:p>
          </table:table-cell>
          <table:table-cell table:style-name="表格2.B9" table:number-columns-spanned="16" office:value-type="string">
            <text:list xml:id="list2105564172" text:style-name="WW8Num8">
              <text:list-item>
                <text:p text:style-name="P88">報名時請依序排列 : 1.報名表 2.原服務學校同意書 3.學經歷證件影本 <text:s/>4.最近五年考核通知書 <text:s/>5.獎懲令統計 6.相關教學證明文件 <text:s/>7.報名委託書（親自報名者免附）8.進修研習 <text:s/>9.特殊專長證明。10.兼職（導師）令。</text:p>
              </text:list-item>
              <text:list-item>
                <text:p text:style-name="P88">有關證件正本事後查驗，驗畢發還，影本留置本校。</text:p>
              </text:list-item>
              <text:list-item>
                <text:p text:style-name="P88">審核如有異議，得於報名當天以書面檢附有關證件立即送審核人員審核。</text:p>
              </text:list-item>
              <text:list-item>
                <text:p text:style-name="P88">外國學歷證件須先完成驗證，否則不予承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9"/>
      <text:p text:style-name="P10"/>
      <text:p text:style-name="P11"/>
      <text:p text:style-name="P9"/>
      <text:p text:style-name="P9"/>
      <text:p text:style-name="P9"/>
      <text:p text:style-name="P9"><draw:frame draw:style-name="fr1" draw:name="外框1" text:anchor-type="char" svg:x="0.139cm" svg:y="0.215cm" svg:width="14.4cm" svg:height="23.172cm" draw:z-index="0"><draw:text-box><text:p text:style-name="P34"><text:span text:style-name="T13">同</text:span><text:span text:style-name="T22"> <text:s/></text:span><text:span text:style-name="T13">意</text:span><text:span text:style-name="T22"> <text:s/></text:span><text:span text:style-name="T13">書</text:span></text:p><text:p text:style-name="P57"/><text:p text:style-name="P58"><text:span text:style-name="T19">茲同意本校現職正式教師</text:span><text:span text:style-name="T20"> </text:span><text:span text:style-name="T8"><text:s text:c="13"/></text:span><text:span text:style-name="T19">參加金門縣金湖鎮開瑄國</text:span><text:span text:style-name="T7">民小學111學年度</text:span><text:span text:style-name="T19">正式教師縣內遷調介聘評選，如經錄取，同意該員調動。</text:span></text:p><text:p text:style-name="P38"/><text:p text:style-name="P37"/><text:p text:style-name="P37"/><text:p text:style-name="P59"><text:span text:style-name="T13">金門縣</text:span><text:span text:style-name="T22"> <text:s text:c="4"/></text:span><text:span text:style-name="T13">鄉（鎮）</text:span><text:span text:style-name="T22"> <text:s text:c="3"/></text:span><text:span text:style-name="T13">國民小學</text:span></text:p><text:p text:style-name="P60"/><text:p text:style-name="P61"><text:span text:style-name="T22"><text:s text:c="11"/></text:span><text:span text:style-name="T13">校長：</text:span><text:span text:style-name="T22"> <text:s text:c="8"/></text:span><text:span text:style-name="T13">（簽章）</text:span></text:p><text:p text:style-name="P37"/><text:p text:style-name="P37"/><text:p text:style-name="P36"/><text:p text:style-name="P36"/><text:p text:style-name="P33"><text:span text:style-name="T19">中</text:span><text:span text:style-name="T7"> 華 民 國 <text:s text:c="6"/>年 <text:s text:c="5"/>月 <text:s text:c="4"/>日</text:span></text:p><text:p text:style-name="P35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35"/><text:p text:style-name="P35"/><text:p text:style-name="P35"/><text:p text:style-name="P35"/><text:p text:style-name="P35"/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1">金門縣金湖鎮開瑄國民小學111學年度正式教師縣內介聘評選書面資料審查評分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63">項 <text:s text:c="3"/>目</text:p>
          </table:table-cell>
          <table:covered-table-cell/>
          <table:table-cell table:style-name="表格3.A1" table:number-rows-spanned="2" office:value-type="string">
            <text:p text:style-name="P19">事 <text:s text:c="7"/>蹟</text:p>
          </table:table-cell>
          <table:table-cell table:style-name="表格3.A1" table:number-rows-spanned="2" office:value-type="string">
            <text:p text:style-name="P19">給分</text:p>
            <text:p text:style-name="P19"/>
            <text:p text:style-name="P19">標準</text:p>
          </table:table-cell>
          <table:table-cell table:style-name="表格3.A1" table:number-columns-spanned="3" office:value-type="string">
            <text:p text:style-name="P19">積 <text:s text:c="11"/>點</text:p>
          </table:table-cell>
          <table:covered-table-cell/>
          <table:covered-table-cell/>
          <table:table-cell table:style-name="表格3.A1" table:number-rows-spanned="2" office:value-type="string">
            <text:p text:style-name="P19">備 <text:s text:c="3"/>考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>當事人自評</text:p>
          </table:table-cell>
          <table:covered-table-cell/>
          <table:table-cell table:style-name="表格3.A1" office:value-type="string">
            <text:p text:style-name="P20">本校審核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list xml:id="list1547463022" text:style-name="WW8Num5">
              <text:list-item>
                <text:p text:style-name="P90">教學年資</text:p>
              </text:list-item>
            </text:list>
            <text:p text:style-name="P64">(最高5分)</text:p>
          </table:table-cell>
          <table:covered-table-cell/>
          <table:table-cell table:style-name="表格3.A1" office:value-type="string">
            <text:p text:style-name="P39"><text:span text:style-name="T9">實際任教滿</text:span><text:span text:style-name="T10"> <text:s text:c="9"/></text:span><text:span text:style-name="T9">年</text:span></text:p>
          </table:table-cell>
          <table:table-cell table:style-name="表格3.A1" office:value-type="string">
            <text:p text:style-name="P23">每滿一年給1分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</table:table-row>
        <table:table-row table:style-name="表格3.4">
          <table:table-cell table:style-name="表格3.A1" table:number-rows-spanned="3" table:number-columns-spanned="2" office:value-type="string">
            <text:p text:style-name="P65">二、教學工作或指導學生參加競賽表現績優</text:p>
            <text:p text:style-name="P67">(最高10分)</text:p>
          </table:table-cell>
          <table:covered-table-cell/>
          <table:table-cell table:style-name="表格3.A1" office:value-type="string">
            <text:p text:style-name="P40"><text:span text:style-name="T9">記大功</text:span><text:span text:style-name="T10"> <text:s text:c="13"/></text:span><text:span text:style-name="T9">次</text:span></text:p>
          </table:table-cell>
          <table:table-cell table:style-name="表格3.A1" office:value-type="string">
            <text:p text:style-name="P41">每次</text:p>
            <text:p text:style-name="P41">給 5 分</text:p>
          </table:table-cell>
          <table:table-cell table:style-name="表格3.E4" office:value-type="string">
            <text:p text:style-name="P42"/>
          </table:table-cell>
          <table:table-cell table:style-name="表格3.F4" table:number-rows-spanned="3" office:value-type="string">
            <text:p text:style-name="P42"/>
          </table:table-cell>
          <table:table-cell table:style-name="表格3.A1" table:number-rows-spanned="3" office:value-type="string">
            <text:p text:style-name="P26"/>
          </table:table-cell>
          <table:table-cell table:style-name="表格3.A1" table:number-rows-spanned="3" office:value-type="string">
            <text:p text:style-name="P62">１、以近5年（106年5月1日至111年4月30日）從事教學工作等成績表現優異之行政獎勵為限。</text:p>
            <text:p text:style-name="P62">２、同一事蹟之獎勵採最高標準不得重覆計分。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40"><text:span text:style-name="T9">記小功</text:span><text:span text:style-name="T10"> <text:s text:c="13"/></text:span><text:span text:style-name="T9">次</text:span></text:p>
          </table:table-cell>
          <table:table-cell table:style-name="表格3.A1" office:value-type="string">
            <text:p text:style-name="P41">每次</text:p>
            <text:p text:style-name="P41">給 4 分</text:p>
          </table:table-cell>
          <table:table-cell table:style-name="表格3.E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40"><text:span text:style-name="T9">記嘉獎</text:span><text:span text:style-name="T10"> <text:s text:c="13"/></text:span><text:span text:style-name="T9">次</text:span></text:p>
          </table:table-cell>
          <table:table-cell table:style-name="表格3.A1" office:value-type="string">
            <text:p text:style-name="P41">每次</text:p>
            <text:p text:style-name="P41">給 1 分</text:p>
          </table:table-cell>
          <table:table-cell table:style-name="表格3.E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4" table:number-columns-spanned="2" office:value-type="string">
            <text:p text:style-name="P65">三、進修訓練</text:p>
            <text:p text:style-name="P67">(最高10分)</text:p>
          </table:table-cell>
          <table:covered-table-cell/>
          <table:table-cell table:style-name="表格3.A1" office:value-type="string">
            <text:p text:style-name="P22">參加教育有關各種訓練每次四週以上者</text:p>
          </table:table-cell>
          <table:table-cell table:style-name="表格3.A1" office:value-type="string">
            <text:p text:style-name="P23">每次</text:p>
            <text:p text:style-name="P23">給 2 分</text:p>
          </table:table-cell>
          <table:table-cell table:style-name="表格3.E4" office:value-type="string">
            <text:p text:style-name="P26"/>
          </table:table-cell>
          <table:table-cell table:style-name="表格3.F4" table:number-rows-spanned="4" office:value-type="string">
            <text:p text:style-name="P26"/>
          </table:table-cell>
          <table:table-cell table:style-name="表格3.A1" table:number-rows-spanned="4" office:value-type="string">
            <text:p text:style-name="P26"/>
          </table:table-cell>
          <table:table-cell table:style-name="表格3.A1" table:number-rows-spanned="4" office:value-type="string">
            <text:p text:style-name="P68"><text:span text:style-name="T11">最近5年參加進修訓練（106年5月1日至111年4月30日），凡參加全期生或進修各項學程、學分者不予採計，</text:span><text:span text:style-name="T12">分數計算至小數點第二位四捨五入。進修時數表請簽章。</text:span></text:p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27">參加教育有關各種訓練每次三週以上者</text:p>
          </table:table-cell>
          <table:table-cell table:style-name="表格3.A1" office:value-type="string">
            <text:p text:style-name="P23">每次</text:p>
            <text:p text:style-name="P22">給1.5分</text:p>
          </table:table-cell>
          <table:table-cell table:style-name="表格3.E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office:value-type="string">
            <text:p text:style-name="P27">參加教育有關各種訓練每次二週以上者</text:p>
          </table:table-cell>
          <table:table-cell table:style-name="表格3.C9" office:value-type="string">
            <text:p text:style-name="P23">每次</text:p>
            <text:p text:style-name="P23">給 1 分</text:p>
          </table:table-cell>
          <table:table-cell table:style-name="表格3.E9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10" office:value-type="string">
            <text:p text:style-name="P22">參加教育有關各種訓練每次一週以上者</text:p>
            <text:p text:style-name="P28">(未滿一週者可累積計算，</text:p>
            <text:p text:style-name="P28">每累積35小時以一週計分)</text:p>
          </table:table-cell>
          <table:table-cell table:style-name="表格3.D10" office:value-type="string">
            <text:p text:style-name="P23">每次</text:p>
            <text:p text:style-name="P22">給0.5分</text:p>
          </table:table-cell>
          <table:table-cell table:style-name="表格3.E10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table:number-columns-spanned="2" office:value-type="string">
            <text:p text:style-name="P65">四、兼行政職務經歷(最高10分)</text:p>
          </table:table-cell>
          <table:covered-table-cell/>
          <table:table-cell table:style-name="表格3.A1" office:value-type="string">
            <text:p text:style-name="P30">兼主任(代理主任)每年3分</text:p>
          </table:table-cell>
          <table:table-cell table:style-name="表格3.A1" office:value-type="string">
            <text:p text:style-name="P24"/>
          </table:table-cell>
          <table:table-cell table:style-name="表格3.E4" office:value-type="string">
            <text:p text:style-name="P26"/>
          </table:table-cell>
          <table:table-cell table:style-name="表格3.F4" table:number-rows-spanned="3" office:value-type="string">
            <text:p text:style-name="P26"/>
          </table:table-cell>
          <table:table-cell table:style-name="表格3.A1" table:number-rows-spanned="3" office:value-type="string">
            <text:p text:style-name="P26"/>
          </table:table-cell>
          <table:table-cell table:style-name="表格3.A1" table:number-rows-spanned="3" office:value-type="string">
            <text:p text:style-name="P91">最近5年為限（106年8月1日至111年7月31日）。</text:p>
          </table:table-cell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30">兼組長每年2分</text:p>
          </table:table-cell>
          <table:table-cell table:style-name="表格3.A1" office:value-type="string">
            <text:p text:style-name="P24"/>
          </table:table-cell>
          <table:table-cell table:style-name="表格3.E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P30">兼導師每年1分</text:p>
          </table:table-cell>
          <table:table-cell table:style-name="表格3.A1" office:value-type="string">
            <text:p text:style-name="P24"/>
          </table:table-cell>
          <table:table-cell table:style-name="表格3.E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2" table:number-columns-spanned="2" office:value-type="string">
            <text:p text:style-name="P66"/>
            <text:p text:style-name="P65">五、特殊表現</text:p>
            <text:p text:style-name="P67">(最高5分)</text:p>
          </table:table-cell>
          <table:covered-table-cell/>
          <table:table-cell table:style-name="表格3.A1" office:value-type="string">
            <text:p text:style-name="P39"><text:span text:style-name="T9">全國</text:span><text:span text:style-name="T10"> <text:s text:c="15"/></text:span><text:span text:style-name="T9">次</text:span></text:p>
          </table:table-cell>
          <table:table-cell table:style-name="表格3.A1" office:value-type="string">
            <text:p text:style-name="P23">每次</text:p>
            <text:p text:style-name="P23">給 4 分</text:p>
          </table:table-cell>
          <table:table-cell table:style-name="表格3.E4" office:value-type="string">
            <text:p text:style-name="P26"/>
          </table:table-cell>
          <table:table-cell table:style-name="表格3.F4" table:number-rows-spanned="2" office:value-type="string">
            <text:p text:style-name="P26"/>
          </table:table-cell>
          <table:table-cell table:style-name="表格3.A1" table:number-rows-spanned="2" office:value-type="string">
            <text:p text:style-name="P26"/>
          </table:table-cell>
          <table:table-cell table:style-name="表格3.A1" table:number-rows-spanned="2" office:value-type="string">
            <text:p text:style-name="P69">1.限與教學或教育有關者，與教育無關或社團表揚者不予採計。</text:p>
            <text:p text:style-name="P69">2.如屬團隊表揚者，減半給分。</text:p>
            <text:p text:style-name="P69">3.以最近5年（106年5月1日至111年4月30日）計算</text:p>
          </table:table-cell>
        </table:table-row>
        <table:table-row table:style-name="表格3.15">
          <table:covered-table-cell/>
          <table:covered-table-cell/>
          <table:table-cell table:style-name="表格3.C9" office:value-type="string">
            <text:p text:style-name="P39"><text:span text:style-name="T9">縣市級</text:span><text:span text:style-name="T10"> <text:s text:c="13"/></text:span><text:span text:style-name="T9">次</text:span></text:p>
          </table:table-cell>
          <table:table-cell table:style-name="表格3.C9" office:value-type="string">
            <text:p text:style-name="P23">每次</text:p>
            <text:p text:style-name="P23">給 2 分</text:p>
          </table:table-cell>
          <table:table-cell table:style-name="表格3.E9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4" office:value-type="string">
            <text:p text:style-name="P25">總 <text:s text:c="4"/>分</text:p>
          </table:table-cell>
          <table:covered-table-cell/>
          <table:covered-table-cell/>
          <table:covered-table-cell/>
          <table:table-cell table:style-name="表格3.A16" table:number-columns-spanned="2" office:value-type="string">
            <text:p text:style-name="P26"/>
          </table:table-cell>
          <table:covered-table-cell/>
          <table:table-cell table:style-name="表格3.A16" office:value-type="string">
            <text:p text:style-name="P26"/>
          </table:table-cell>
          <table:table-cell table:style-name="表格3.A16" office:value-type="string">
            <text:p text:style-name="P29">一至五項合計分數</text:p>
          </table:table-cell>
        </table:table-row>
        <table:table-row table:style-name="表格3.17">
          <table:table-cell table:style-name="表格3.A17" office:value-type="string">
            <text:p text:style-name="P21">填 <text:s/>表</text:p>
            <text:p text:style-name="P21">說 <text:s/>明</text:p>
          </table:table-cell>
          <table:table-cell table:style-name="表格3.B17" table:number-columns-spanned="7" office:value-type="string">
            <text:p text:style-name="P71">一、表列各項事蹟，請附送證明文件( 影本 )，並請依項目、順序排列裝訂，資料冊無需製作封面，審查評分表請勿裝訂成冊。</text:p>
            <text:p text:style-name="P43">二、積分相同者，以項目第二、三、四、五順序之積點依序比較，積點高者為優先。</text:p>
            <text:p text:style-name="P70">三、社團組織頒發獎狀、年度熱心體育教學教師獎、特殊優良教師獎、資深優良教師獎、表揚狀、感謝狀、成績證明書、當選證書、聘書、鄉鎮級頒發獎狀不予計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參加介聘評選教師： <text:s text:c="15"/>(簽名蓋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706cm" fo:text-indent="0cm" style:auto-text-indent="false"/>
      <style:text-properties fo:color="#0000ff" loext:opacity="100%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39cm" fo:text-indent="-1.192cm" fo:margin-left="2.03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城鎮中正國民小學九十三學年度</dc:title>
    <dc:subject/>
    <meta:keyword/>
    <meta:initial-creator>kaishan</meta:initial-creator>
    <meta:creation-date>2022-05-18T08:49:00</meta:creation-date>
    <dc:date>2022-05-20T13:46:49.293000000</dc:date>
    <meta:print-date>2016-05-31T10:07:00</meta:print-date>
    <meta:editing-cycles>5</meta:editing-cycles>
    <meta:editing-duration>PT41M27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5" meta:paragraph-count="158" meta:word-count="2251" meta:character-count="2872" meta:non-whitespace-character-count="2453"/>
  </office:meta>
</office:document-meta>
</file>